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fo:background-color="#FFFFFF"/>
      <style:text-properties style:font-name="Lucida Sans Unicode" style:font-name-asian="Times New Roman" style:font-name-complex="Lucida Sans Unicode" fo:color="#444444" style:letter-kerning="false" fo:font-size="10pt" style:font-size-asian="10pt" style:font-size-complex="10pt" fo:hyphenate="true"/>
    </style:style>
    <style:style style:name="P2" style:parent-style-name="Normalny" style:list-style-name="LFO1" style:family="paragraph">
      <style:paragraph-properties fo:widows="2" fo:orphans="2" style:vertical-align="auto" fo:margin-top="0.0694in" fo:margin-bottom="0.0694in" fo:margin-left="0in" fo:margin-right="0.083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/>
    </style:style>
    <style:style style:name="P4" style:parent-style-name="Normalny" style:list-style-name="LFO1" style:family="paragraph">
      <style:paragraph-properties fo:widows="2" fo:orphans="2" style:vertical-align="auto" fo:margin-top="0.0694in" fo:margin-bottom="0.0694in" fo:margin-left="0in" fo:margin-right="0.083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/>
    </style:style>
    <style:style style:name="P6" style:parent-style-name="Normalny" style:list-style-name="LFO1" style:family="paragraph">
      <style:paragraph-properties fo:widows="2" fo:orphans="2" style:vertical-align="auto" fo:margin-top="0.0694in" fo:margin-bottom="0.0694in" fo:margin-left="0in" fo:margin-right="0.083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/>
    </style:style>
    <style:style style:name="P8" style:parent-style-name="Normalny" style:list-style-name="LFO1" style:family="paragraph">
      <style:paragraph-properties fo:widows="2" fo:orphans="2" style:vertical-align="auto" fo:margin-top="0.0694in" fo:margin-bottom="0.0694in" fo:margin-left="0in" fo:margin-right="0.083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 fo:margin-left="0in" fo:margin-right="0.083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/>
    </style:style>
    <style:style style:name="P12" style:parent-style-name="Normalny" style:family="paragraph">
      <style:paragraph-properties fo:widows="2" fo:orphans="2" fo:text-align="center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fo:hyphenate="true"/>
    </style:style>
    <style:style style:name="P13" style:parent-style-name="Normalny" style:family="paragraph">
      <style:paragraph-properties fo:widows="2" fo:orphans="2" fo:text-align="center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fo:widows="2" fo:orphans="2" fo:text-align="center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fo:hyphenate="true"/>
    </style:style>
    <style:style style:name="P15" style:parent-style-name="Normalny" style:family="paragraph">
      <style:paragraph-properties fo:widows="2" fo:orphans="2" fo:text-align="center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fo:hyphenate="true"/>
    </style:style>
    <style:style style:name="P1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fo:hyphenate="true"/>
    </style:style>
    <style:style style:name="P1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444444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widows="2" fo:orphans="2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P3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1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4" style:parent-style-name="Normalny" style:family="paragraph">
      <style:paragraph-properties fo:widows="2" fo:orphans="2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8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8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P8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9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9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9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9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9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0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0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0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0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0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0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0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1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1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1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1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1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1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1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1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2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2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2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2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2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2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3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3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3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3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3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4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4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4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4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4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4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5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5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5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5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5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5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6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6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6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6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6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6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6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7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7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7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7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7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7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7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7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8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8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8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8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8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8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8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8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8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8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9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9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9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19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9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9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9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9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19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19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0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0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0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0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0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0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1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1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1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1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1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1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1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2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2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2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2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2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2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2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2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2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3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3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3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3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3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3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3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4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4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4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4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4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4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4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4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4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4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5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5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5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5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5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5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5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6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6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6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6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6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6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6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6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6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6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7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7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7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7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7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7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7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7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7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7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8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8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8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8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8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8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8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8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8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8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9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9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9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9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9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9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29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29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9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29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0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0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0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0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0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0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0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0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0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0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1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1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1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1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1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1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1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1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2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2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2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2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2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2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2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3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3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3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3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3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3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3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3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3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3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4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4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4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4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4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4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4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4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4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5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5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5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5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5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5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5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6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6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6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6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6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6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6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6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6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6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7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7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7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7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7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7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7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7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7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7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8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8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8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8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8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8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8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8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8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8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9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9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9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39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9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9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9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9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39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39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0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0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0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0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0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0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0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0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1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1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1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1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1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1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1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1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1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2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2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2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2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2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2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3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3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3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3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3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3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3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3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3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3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4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4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4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4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4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4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4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4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4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5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5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5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5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5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5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5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5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5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5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6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6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6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6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6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6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6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6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6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6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7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7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7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7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7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7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7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7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7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7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8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8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8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8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8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8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8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8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8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8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9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9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9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9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9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9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49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9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49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49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0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0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0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0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0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0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0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0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1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1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1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1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1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1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1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1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1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1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2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2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2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2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2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2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2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2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2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3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3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3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3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3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3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3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3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3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3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4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4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4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4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4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4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4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4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4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4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5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5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5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5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5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5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5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5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5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5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6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6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62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6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6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6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6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6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6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6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7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7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7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7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7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7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7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7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7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7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8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8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8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8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8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8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8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8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8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8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9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9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9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9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9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9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59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59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9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59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0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0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0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0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0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0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0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07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0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0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1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1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1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1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1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16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1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1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1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2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2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2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2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2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2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2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2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2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2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3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3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3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3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3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35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36" style:parent-style-name="Normalny" style:family="paragraph">
      <style:paragraph-properties fo:widows="2" fo:orphans="2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3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3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3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4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4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4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T64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T64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4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4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4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4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4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5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5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5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5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5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5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5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5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5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5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6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6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6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63" style:parent-style-name="Normalny" style:family="paragraph">
      <style:paragraph-properties fo:widows="2" fo:orphans="2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6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6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6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6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6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6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7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7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7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7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7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7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7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7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7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7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8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8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8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8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8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8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8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8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8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89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9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9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9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9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9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69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9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69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69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9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00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01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0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0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04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0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0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0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08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0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10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1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12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1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14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15" style:parent-style-name="Normalny" style:family="paragraph">
      <style:paragraph-properties fo:widows="2" fo:orphans="2" style:vertical-align="auto" fo:margin-bottom="0.1041in" fo:background-color="#FFFFFF"/>
      <style:text-properties style:font-name="Lucida Sans Unicode" style:font-name-asian="Times New Roman" style:font-name-complex="Lucida Sans Unicode" fo:font-weight="bold" style:font-weight-asian="bold" style:font-weight-complex="bold" fo:color="#444444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1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1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1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19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  <style:style style:name="P7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2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2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2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2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25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2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2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28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2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3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31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3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3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3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3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3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3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3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39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4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P7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4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44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4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4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47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4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4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4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5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57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P75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5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60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6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6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63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6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6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66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6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6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69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70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7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72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73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74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76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P77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78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79" style:parent-style-name="Domyślnaczcionkaakapitu" style:family="text">
      <style:text-properties style:font-name="Lucida Sans Unicode" style:font-name-asian="Times New Roman" style:font-name-complex="Lucida Sans Unicode" fo:color="#3366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8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81" style:parent-style-name="Domyślnaczcionkaakapitu" style:family="text"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/>
    </style:style>
    <style:style style:name="T782" style:parent-style-name="Domyślnaczcionkaakapitu" style:family="text">
      <style:text-properties style:font-name="Lucida Sans Unicode" style:font-name-asian="Times New Roman" style:font-name-complex="Lucida Sans Unicode" fo:font-weight="bold" style:font-weight-asian="bold" style:font-weight-complex="bold" fo:color="#000000" style:letter-kerning="false" fo:font-size="10pt" style:font-size-asian="10pt" style:font-size-complex="10pt"/>
    </style:style>
    <style:style style:name="P783" style:parent-style-name="Normalny" style:family="paragraph">
      <style:paragraph-properties fo:widows="2" fo:orphans="2" style:vertical-align="auto" fo:background-color="#FFFFFF"/>
      <style:text-properties style:font-name="Lucida Sans Unicode" style:font-name-asian="Times New Roman" style:font-name-complex="Lucida Sans Unicode" fo:color="#000000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07/10/2020    S195</text:p>
      <text:list text:style-name="LFO1" text:continue-numbering="true">
        <text:list-item>
          <text:p text:style-name="P2"><text:a xlink:href="https://ted.europa.eu/udl?uri=TED:NOTICE:471215-2020:TEXT:PL:HTML#id0-I." office:target-frame-name="_top" xlink:show="replace"><text:span text:style-name="T3">I.</text:span></text:a></text:p>
        </text:list-item>
        <text:list-item>
          <text:p text:style-name="P4"><text:a xlink:href="https://ted.europa.eu/udl?uri=TED:NOTICE:471215-2020:TEXT:PL:HTML#id1-II." office:target-frame-name="_top" xlink:show="replace"><text:span text:style-name="T5">II.</text:span></text:a></text:p>
        </text:list-item>
        <text:list-item>
          <text:p text:style-name="P6"><text:a xlink:href="https://ted.europa.eu/udl?uri=TED:NOTICE:471215-2020:TEXT:PL:HTML#id2-III." office:target-frame-name="_top" xlink:show="replace"><text:span text:style-name="T7">III.</text:span></text:a></text:p>
        </text:list-item>
        <text:list-item>
          <text:p text:style-name="P8"><text:a xlink:href="https://ted.europa.eu/udl?uri=TED:NOTICE:471215-2020:TEXT:PL:HTML#id3-IV." office:target-frame-name="_top" xlink:show="replace"><text:span text:style-name="T9">IV.</text:span></text:a></text:p>
        </text:list-item>
        <text:list-item>
          <text:p text:style-name="P10"><text:a xlink:href="https://ted.europa.eu/udl?uri=TED:NOTICE:471215-2020:TEXT:PL:HTML#id4-VI." office:target-frame-name="_top" xlink:show="replace"><text:span text:style-name="T11">VI.</text:span></text:a></text:p>
        </text:list-item>
      </text:list>
      <text:p text:style-name="P12">Polska-Augustów: Implanty ortopedyczne</text:p>
      <text:p text:style-name="P13">2020/S 195-471215</text:p>
      <text:p text:style-name="P14">Ogłoszenie o zamówieniu</text:p>
      <text:p text:style-name="P15">Dostawy</text:p>
      <text:p text:style-name="P16">Podstawa prawna:</text:p>
      <text:p text:style-name="P17">Dyrektywa 2014/24/UE</text:p>
      <text:p text:style-name="P18">Sekcja I: Instytucja zamawiająca</text:p>
      <text:p text:style-name="P19"><text:span text:style-name="T20">I.1)</text:span><text:span text:style-name="T21">Nazwa i adresy</text:span></text:p>
      <text:p text:style-name="P22"><text:span text:style-name="T23">Oficjalna nazwa: Samodzielny Publiczny Zakład Opieki Zdrowotnej w Augustowei</text:span><text:span text:style-name="T24"><text:line-break/>Krajowy numer identyfikacyjny: 790317038</text:span><text:span text:style-name="T25"><text:line-break/>Adres pocztowy: Szpitalna 12</text:span><text:span text:style-name="T26"><text:line-break/>Miejscowość: Augustów</text:span><text:span text:style-name="T27"><text:line-break/>Kod NUTS: PL84 Podlaskie</text:span><text:span text:style-name="T28"><text:line-break/>Kod pocztowy: 16-300</text:span><text:span text:style-name="T29"><text:line-break/>Państwo: Polska</text:span><text:span text:style-name="T30"><text:line-break/>Osoba do kontaktów: Adam Batnicki</text:span><text:span text:style-name="T31"><text:line-break/>E-mail: </text:span><text:a xlink:href="mailto:zp@spzoz.augustow.pl?subject=TED" office:target-frame-name="_top" xlink:show="replace"><text:span text:style-name="T32">zp@spzoz.augustow.pl</text:span></text:a><text:span text:style-name="T33"><text:line-break/>Tel.: +48 876444259</text:span><text:span text:style-name="T34"><text:line-break/>Faks: +48 876433419</text:span></text:p>
      <text:p text:style-name="P35"><text:span text:style-name="T36">Adresy internetowe:</text:span></text:p>
      <text:p text:style-name="P37"><text:span text:style-name="T38">Główny adres: </text:span><text:a xlink:href="http://spzoz.augustow.pl/" office:target-frame-name="_blank" xlink:show="new"><text:span text:style-name="T39">http://spzoz.augustow.pl/</text:span></text:a></text:p>
      <text:p text:style-name="P40"><text:span text:style-name="T41">Adres profilu nabywcy: </text:span><text:a xlink:href="http://spzoz.augustow.pl/" office:target-frame-name="_blank" xlink:show="new"><text:span text:style-name="T42">http://spzoz.augustow.pl</text:span></text:a></text:p>
      <text:p text:style-name="P43"><text:span text:style-name="T44">I.2)</text:span><text:span text:style-name="T45">Informacja o zamówieniu wspólnym</text:span></text:p>
      <text:p text:style-name="P46"><text:span text:style-name="T47">I.3)</text:span><text:span text:style-name="T48">Komunikacja</text:span></text:p>
      <text:p text:style-name="P49"><text:span text:style-name="T50">Nieograniczony, pełny i bezpośredni dostęp do dokumentów zamówienia można uzyskać bezpłatnie pod adresem: </text:span><text:a xlink:href="http://www.spzoz.augustow.pl/" office:target-frame-name="_blank" xlink:show="new"><text:span text:style-name="T51">www.spzoz.augustow.pl</text:span></text:a></text:p>
      <text:p text:style-name="P52">Więcej informacji można uzyskać pod adresem podanym powyżej</text:p>
      <text:p text:style-name="P53"><text:span text:style-name="T54">Oferty lub wnioski o dopuszczenie do udziału w postępowaniu należy przesyłać drogą elektroniczną za pośrednictwem: </text:span><text:a xlink:href="https://miniportal.uzp.gov.pl/" office:target-frame-name="_blank" xlink:show="new"><text:span text:style-name="T55">https://miniportal.uzp.gov.pl/</text:span></text:a></text:p>
      <text:p text:style-name="P56"><text:span text:style-name="T57">I.4)</text:span><text:span text:style-name="T58">Rodzaj instytucji zamawiającej</text:span></text:p>
      <text:p text:style-name="P59">Inny rodzaj: samodzielny publiczny zakład opieki zdrowotnej</text:p>
      <text:p text:style-name="P60"><text:span text:style-name="T61">I.5)</text:span><text:span text:style-name="T62">Główny przedmiot działalności</text:span></text:p>
      <text:p text:style-name="P63">Zdrowie</text:p>
      <text:soft-page-break/>
      <text:p text:style-name="P64">Sekcja II: Przedmiot</text:p>
      <text:p text:style-name="P65"><text:span text:style-name="T66">II.1)</text:span><text:span text:style-name="T67">Wielkość lub zakres zamówienia</text:span></text:p>
      <text:p text:style-name="P68"><text:span text:style-name="T69">II.1.1)</text:span><text:span text:style-name="T70">Nazwa:</text:span></text:p>
      <text:p text:style-name="P71">Dostawa implantów ortopedycznych</text:p>
      <text:p text:style-name="P72">Numer referencyjny: 4/ZP/2020</text:p>
      <text:p text:style-name="P73"><text:span text:style-name="T74">II.1.2)</text:span><text:span text:style-name="T75">Główny kod CPV</text:span></text:p>
      <text:p text:style-name="P76">33183100 Implanty ortopedyczne</text:p>
      <text:p text:style-name="P77"><text:span text:style-name="T78">II.1.3)</text:span><text:span text:style-name="T79">Rodzaj zamówienia</text:span></text:p>
      <text:p text:style-name="P80">Dostawy</text:p>
      <text:p text:style-name="P81"><text:span text:style-name="T82">II.1.4)</text:span><text:span text:style-name="T83">Krótki opis:</text:span></text:p>
      <text:p text:style-name="P84"><text:span text:style-name="T85">Dostawa implantów ortopedycznych o wartości szacunkowej zamówienia większej niż kwoty określ</text:span><text:span text:style-name="T86">o</text:span><text:span text:style-name="T87">ne w przepisach wydanych na podstawie art. 11 ust. 8.</text:span></text:p>
      <text:p text:style-name="P88"><text:span text:style-name="T89">II.1.5)</text:span><text:span text:style-name="T90">Szacunkowa całkowita wartość</text:span></text:p>
      <text:p text:style-name="P91"><text:span text:style-name="T92">II.1.6)</text:span><text:span text:style-name="T93">Informacje o częściach</text:span></text:p>
      <text:p text:style-name="P94">To zamówienie podzielone jest na części: tak</text:p>
      <text:p text:style-name="P95">Oferty można składać w odniesieniu do wszystkich części</text:p>
      <text:p text:style-name="P96"><text:span text:style-name="T97">II.2)</text:span><text:span text:style-name="T98">Opis</text:span></text:p>
      <text:p text:style-name="P99"><text:span text:style-name="T100">II.2.1)</text:span><text:span text:style-name="T101">Nazwa:</text:span></text:p>
      <text:p text:style-name="P102">Endoprotezy stawu biodrowego totalne</text:p>
      <text:p text:style-name="P103">Część nr: 1</text:p>
      <text:p text:style-name="P104"><text:span text:style-name="T105">II.2.2)</text:span><text:span text:style-name="T106">Dodatkowy kod lub kody CPV</text:span></text:p>
      <text:p text:style-name="P107">33183100 Implanty ortopedyczne</text:p>
      <text:p text:style-name="P108"><text:span text:style-name="T109">II.2.3)</text:span><text:span text:style-name="T110">Miejsce świadczenia usług</text:span></text:p>
      <text:p text:style-name="P111">Kod NUTS: PL84 Podlaskie</text:p>
      <text:p text:style-name="P112">Główne miejsce lub lokalizacja realizacji:</text:p>
      <text:p text:style-name="P113">ul. Szpitalna 12, 16-300 Augustów, POLSKA</text:p>
      <text:p text:style-name="P114"><text:span text:style-name="T115">II.2.4)</text:span><text:span text:style-name="T116">Opis zamówienia:</text:span></text:p>
      <text:p text:style-name="P117">Dostawa endoprotez stawu biodrowego totalne.</text:p>
      <text:p text:style-name="P118"><text:span text:style-name="T119">II.2.5)</text:span><text:span text:style-name="T120">Kryteria udzielenia zamówienia</text:span></text:p>
      <text:p text:style-name="P121">Kryteria określone poniżej</text:p>
      <text:p text:style-name="P122">Cena</text:p>
      <text:p text:style-name="P123"><text:span text:style-name="T124">II.2.6)</text:span><text:span text:style-name="T125">Szacunkowa wartość</text:span></text:p>
      <text:p text:style-name="P126"><text:span text:style-name="T127">II.2.7)</text:span><text:span text:style-name="T128">Okres obowiązywania zamówienia, umowy ramowej lub dynamicznego systemu zakupów</text:span></text:p>
      <text:p text:style-name="P129">Okres w miesiącach: 24</text:p>
      <text:p text:style-name="P130">Niniejsze zamówienie podlega wznowieniu: nie</text:p>
      <text:p text:style-name="P131"><text:span text:style-name="T132">II.2.10)</text:span><text:span text:style-name="T133">Informacje o ofertach wariantowych</text:span></text:p>
      <text:p text:style-name="P134">Dopuszcza się składanie ofert wariantowych: nie</text:p>
      <text:p text:style-name="P135"><text:span text:style-name="T136">II.2.11)</text:span><text:span text:style-name="T137">Informacje o opcjach</text:span></text:p>
      <text:p text:style-name="P138">Opcje: nie</text:p>
      <text:p text:style-name="P139"><text:span text:style-name="T140">II.2.12)</text:span><text:span text:style-name="T141">Informacje na temat katalogów elektronicznych</text:span></text:p>
      <text:p text:style-name="P142"><text:span text:style-name="T143">II.2.13)</text:span><text:span text:style-name="T144">Informacje o funduszach Unii Europejskiej</text:span></text:p>
      <text:p text:style-name="P145">Zamówienie dotyczy projektu/programu finansowanego ze środków Unii Europejskiej: nie</text:p>
      <text:p text:style-name="P146"><text:span text:style-name="T147">II.2.14)</text:span><text:span text:style-name="T148">Informacje dodatkowe</text:span></text:p>
      <text:soft-page-break/>
      <text:p text:style-name="P149">Wadium w wysokości 11 750 PLN.</text:p>
      <text:p text:style-name="P150"><text:span text:style-name="T151">II.2)</text:span><text:span text:style-name="T152">Opis</text:span></text:p>
      <text:p text:style-name="P153"><text:span text:style-name="T154">II.2.1)</text:span><text:span text:style-name="T155">Nazwa:</text:span></text:p>
      <text:p text:style-name="P156">Endoprotezy i implanty stawu biodrowego do złamań szyjki kości udowej</text:p>
      <text:p text:style-name="P157">Część nr: 2</text:p>
      <text:p text:style-name="P158"><text:span text:style-name="T159">II.2.2)</text:span><text:span text:style-name="T160">Dodatkowy kod lub kody CPV</text:span></text:p>
      <text:p text:style-name="P161">33183100 Implanty ortopedyczne</text:p>
      <text:p text:style-name="P162"><text:span text:style-name="T163">II.2.3)</text:span><text:span text:style-name="T164">Miejsce świadczenia usług</text:span></text:p>
      <text:p text:style-name="P165">Kod NUTS: PL84 Podlaskie</text:p>
      <text:p text:style-name="P166">Główne miejsce lub lokalizacja realizacji:</text:p>
      <text:p text:style-name="P167">ul. Szpitalna 12, 16-300 Augustów, POLSKA</text:p>
      <text:p text:style-name="P168"><text:span text:style-name="T169">II.2.4)</text:span><text:span text:style-name="T170">Opis zamówienia:</text:span></text:p>
      <text:p text:style-name="P171">Dostawa endoprotez i implantów stawu biodrowego do złamań szyjki kości udowej.</text:p>
      <text:p text:style-name="P172"><text:span text:style-name="T173">II.2.5)</text:span><text:span text:style-name="T174">Kryteria udzielenia zamówienia</text:span></text:p>
      <text:p text:style-name="P175">Kryteria określone poniżej</text:p>
      <text:p text:style-name="P176">Cena</text:p>
      <text:p text:style-name="P177"><text:span text:style-name="T178">II.2.6)</text:span><text:span text:style-name="T179">Szacunkowa wartość</text:span></text:p>
      <text:p text:style-name="P180"><text:span text:style-name="T181">II.2.7)</text:span><text:span text:style-name="T182">Okres obowiązywania zamówienia, umowy ramowej lub dynamicznego systemu zakupów</text:span></text:p>
      <text:p text:style-name="P183">Okres w miesiącach: 24</text:p>
      <text:p text:style-name="P184">Niniejsze zamówienie podlega wznowieniu: nie</text:p>
      <text:p text:style-name="P185"><text:span text:style-name="T186">II.2.10)</text:span><text:span text:style-name="T187">Informacje o ofertach wariantowych</text:span></text:p>
      <text:p text:style-name="P188">Dopuszcza się składanie ofert wariantowych: nie</text:p>
      <text:p text:style-name="P189"><text:span text:style-name="T190">II.2.11)</text:span><text:span text:style-name="T191">Informacje o opcjach</text:span></text:p>
      <text:p text:style-name="P192">Opcje: nie</text:p>
      <text:p text:style-name="P193"><text:span text:style-name="T194">II.2.12)</text:span><text:span text:style-name="T195">Informacje na temat katalogów elektronicznych</text:span></text:p>
      <text:p text:style-name="P196"><text:span text:style-name="T197">II.2.13)</text:span><text:span text:style-name="T198">Informacje o funduszach Unii Europejskiej</text:span></text:p>
      <text:p text:style-name="P199">Zamówienie dotyczy projektu/programu finansowanego ze środków Unii Europejskiej: nie</text:p>
      <text:p text:style-name="P200"><text:span text:style-name="T201">II.2.14)</text:span><text:span text:style-name="T202">Informacje dodatkowe</text:span></text:p>
      <text:p text:style-name="P203">Wadium w wysokości 1 420 PLN.</text:p>
      <text:p text:style-name="P204"><text:span text:style-name="T205">II.2)</text:span><text:span text:style-name="T206">Opis</text:span></text:p>
      <text:p text:style-name="P207"><text:span text:style-name="T208">II.2.1)</text:span><text:span text:style-name="T209">Nazwa:</text:span></text:p>
      <text:p text:style-name="P210">Endoproteza bezcementowa stawu biodrowego pierwotna</text:p>
      <text:p text:style-name="P211">Część nr: 3</text:p>
      <text:p text:style-name="P212"><text:span text:style-name="T213">II.2.2)</text:span><text:span text:style-name="T214">Dodatkowy kod lub kody CPV</text:span></text:p>
      <text:p text:style-name="P215">33183100 Implanty ortopedyczne</text:p>
      <text:p text:style-name="P216"><text:span text:style-name="T217">II.2.3)</text:span><text:span text:style-name="T218">Miejsce świadczenia usług</text:span></text:p>
      <text:p text:style-name="P219">Kod NUTS: PL84 Podlaskie</text:p>
      <text:p text:style-name="P220">Główne miejsce lub lokalizacja realizacji:</text:p>
      <text:p text:style-name="P221">ul. Szpitalna 12, 16-300 Augustów, POLSKA</text:p>
      <text:p text:style-name="P222"><text:span text:style-name="T223">II.2.4)</text:span><text:span text:style-name="T224">Opis zamówienia:</text:span></text:p>
      <text:p text:style-name="P225">Dostawa endoprotez bezcementowych stawu biodrowego pierwotna.</text:p>
      <text:p text:style-name="P226"><text:span text:style-name="T227">II.2.5)</text:span><text:span text:style-name="T228">Kryteria udzielenia zamówienia</text:span></text:p>
      <text:p text:style-name="P229">Kryteria określone poniżej</text:p>
      <text:p text:style-name="P230">Cena</text:p>
      <text:soft-page-break/>
      <text:p text:style-name="P231"><text:span text:style-name="T232">II.2.6)</text:span><text:span text:style-name="T233">Szacunkowa wartość</text:span></text:p>
      <text:p text:style-name="P234"><text:span text:style-name="T235">II.2.7)</text:span><text:span text:style-name="T236">Okres obowiązywania zamówienia, umowy ramowej lub dynamicznego systemu zakupów</text:span></text:p>
      <text:p text:style-name="P237">Okres w miesiącach: 24</text:p>
      <text:p text:style-name="P238">Niniejsze zamówienie podlega wznowieniu: nie</text:p>
      <text:p text:style-name="P239"><text:span text:style-name="T240">II.2.10)</text:span><text:span text:style-name="T241">Informacje o ofertach wariantowych</text:span></text:p>
      <text:p text:style-name="P242">Dopuszcza się składanie ofert wariantowych: nie</text:p>
      <text:p text:style-name="P243"><text:span text:style-name="T244">II.2.11)</text:span><text:span text:style-name="T245">Informacje o opcjach</text:span></text:p>
      <text:p text:style-name="P246">Opcje: nie</text:p>
      <text:p text:style-name="P247"><text:span text:style-name="T248">II.2.12)</text:span><text:span text:style-name="T249">Informacje na temat katalogów elektronicznych</text:span></text:p>
      <text:p text:style-name="P250"><text:span text:style-name="T251">II.2.13)</text:span><text:span text:style-name="T252">Informacje o funduszach Unii Europejskiej</text:span></text:p>
      <text:p text:style-name="P253">Zamówienie dotyczy projektu/programu finansowanego ze środków Unii Europejskiej: nie</text:p>
      <text:p text:style-name="P254"><text:span text:style-name="T255">II.2.14)</text:span><text:span text:style-name="T256">Informacje dodatkowe</text:span></text:p>
      <text:p text:style-name="P257">Wadium w wysokości 6 800 PLN.</text:p>
      <text:p text:style-name="P258"><text:span text:style-name="T259">II.2)</text:span><text:span text:style-name="T260">Opis</text:span></text:p>
      <text:p text:style-name="P261"><text:span text:style-name="T262">II.2.1)</text:span><text:span text:style-name="T263">Nazwa:</text:span></text:p>
      <text:p text:style-name="P264">Implanty i materiały do osteosyntezy</text:p>
      <text:p text:style-name="P265">Część nr: 4</text:p>
      <text:p text:style-name="P266"><text:span text:style-name="T267">II.2.2)</text:span><text:span text:style-name="T268">Dodatkowy kod lub kody CPV</text:span></text:p>
      <text:p text:style-name="P269">33183100 Implanty ortopedyczne</text:p>
      <text:p text:style-name="P270"><text:span text:style-name="T271">II.2.3)</text:span><text:span text:style-name="T272">Miejsce świadczenia usług</text:span></text:p>
      <text:p text:style-name="P273">Kod NUTS: PL84 Podlaskie</text:p>
      <text:p text:style-name="P274">Główne miejsce lub lokalizacja realizacji:</text:p>
      <text:p text:style-name="P275">ul. Szpitalna 12, 16-300 Augustów, POLSKA</text:p>
      <text:p text:style-name="P276"><text:span text:style-name="T277">II.2.4)</text:span><text:span text:style-name="T278">Opis zamówienia:</text:span></text:p>
      <text:p text:style-name="P279">Dostawa implantów i materiałów do osteosyntezy.</text:p>
      <text:p text:style-name="P280"><text:span text:style-name="T281">II.2.5)</text:span><text:span text:style-name="T282">Kryteria udzielenia zamówienia</text:span></text:p>
      <text:p text:style-name="P283">Kryteria określone poniżej</text:p>
      <text:p text:style-name="P284">Cena</text:p>
      <text:p text:style-name="P285"><text:span text:style-name="T286">II.2.6)</text:span><text:span text:style-name="T287">Szacunkowa wartość</text:span></text:p>
      <text:p text:style-name="P288"><text:span text:style-name="T289">II.2.7)</text:span><text:span text:style-name="T290">Okres obowiązywania zamówienia, umowy ramowej lub dynamicznego systemu zakupów</text:span></text:p>
      <text:p text:style-name="P291">Okres w miesiącach: 24</text:p>
      <text:p text:style-name="P292">Niniejsze zamówienie podlega wznowieniu: nie</text:p>
      <text:p text:style-name="P293"><text:span text:style-name="T294">II.2.10)</text:span><text:span text:style-name="T295">Informacje o ofertach wariantowych</text:span></text:p>
      <text:p text:style-name="P296">Dopuszcza się składanie ofert wariantowych: nie</text:p>
      <text:p text:style-name="P297"><text:span text:style-name="T298">II.2.11)</text:span><text:span text:style-name="T299">Informacje o opcjach</text:span></text:p>
      <text:p text:style-name="P300">Opcje: nie</text:p>
      <text:p text:style-name="P301"><text:span text:style-name="T302">II.2.12)</text:span><text:span text:style-name="T303">Informacje na temat katalogów elektronicznych</text:span></text:p>
      <text:p text:style-name="P304"><text:span text:style-name="T305">II.2.13)</text:span><text:span text:style-name="T306">Informacje o funduszach Unii Europejskiej</text:span></text:p>
      <text:p text:style-name="P307">Zamówienie dotyczy projektu/programu finansowanego ze środków Unii Europejskiej: nie</text:p>
      <text:p text:style-name="P308"><text:span text:style-name="T309">II.2.14)</text:span><text:span text:style-name="T310">Informacje dodatkowe</text:span></text:p>
      <text:p text:style-name="P311">Wadium w wysokości 7 940 PLN.</text:p>
      <text:p text:style-name="P312"><text:span text:style-name="T313">II.2)</text:span><text:span text:style-name="T314">Opis</text:span></text:p>
      <text:p text:style-name="P315"><text:span text:style-name="T316">II.2.1)</text:span><text:span text:style-name="T317">Nazwa:</text:span></text:p>
      <text:p text:style-name="P318">Implanty i materiały do osteosyntezy</text:p>
      <text:soft-page-break/>
      <text:p text:style-name="P319">Część nr: 5</text:p>
      <text:p text:style-name="P320"><text:span text:style-name="T321">II.2.2)</text:span><text:span text:style-name="T322">Dodatkowy kod lub kody CPV</text:span></text:p>
      <text:p text:style-name="P323">33183100 Implanty ortopedyczne</text:p>
      <text:p text:style-name="P324"><text:span text:style-name="T325">II.2.3)</text:span><text:span text:style-name="T326">Miejsce świadczenia usług</text:span></text:p>
      <text:p text:style-name="P327">Kod NUTS: PL84 Podlaskie</text:p>
      <text:p text:style-name="P328">Główne miejsce lub lokalizacja realizacji:</text:p>
      <text:p text:style-name="P329">ul. Szpitalna 12, 16-300 Augustów, POLSKA</text:p>
      <text:p text:style-name="P330"><text:span text:style-name="T331">II.2.4)</text:span><text:span text:style-name="T332">Opis zamówienia:</text:span></text:p>
      <text:p text:style-name="P333">Dostawa implantów i materiałów do osteosyntezy.</text:p>
      <text:p text:style-name="P334"><text:span text:style-name="T335">II.2.5)</text:span><text:span text:style-name="T336">Kryteria udzielenia zamówienia</text:span></text:p>
      <text:p text:style-name="P337">Kryteria określone poniżej</text:p>
      <text:p text:style-name="P338">Cena</text:p>
      <text:p text:style-name="P339"><text:span text:style-name="T340">II.2.6)</text:span><text:span text:style-name="T341">Szacunkowa wartość</text:span></text:p>
      <text:p text:style-name="P342"><text:span text:style-name="T343">II.2.7)</text:span><text:span text:style-name="T344">Okres obowiązywania zamówienia, umowy ramowej lub dynamicznego systemu zakupów</text:span></text:p>
      <text:p text:style-name="P345">Okres w miesiącach: 24</text:p>
      <text:p text:style-name="P346">Niniejsze zamówienie podlega wznowieniu: nie</text:p>
      <text:p text:style-name="P347"><text:span text:style-name="T348">II.2.10)</text:span><text:span text:style-name="T349">Informacje o ofertach wariantowych</text:span></text:p>
      <text:p text:style-name="P350">Dopuszcza się składanie ofert wariantowych: nie</text:p>
      <text:p text:style-name="P351"><text:span text:style-name="T352">II.2.11)</text:span><text:span text:style-name="T353">Informacje o opcjach</text:span></text:p>
      <text:p text:style-name="P354">Opcje: nie</text:p>
      <text:p text:style-name="P355"><text:span text:style-name="T356">II.2.12)</text:span><text:span text:style-name="T357">Informacje na temat katalogów elektronicznych</text:span></text:p>
      <text:p text:style-name="P358"><text:span text:style-name="T359">II.2.13)</text:span><text:span text:style-name="T360">Informacje o funduszach Unii Europejskiej</text:span></text:p>
      <text:p text:style-name="P361">Zamówienie dotyczy projektu/programu finansowanego ze środków Unii Europejskiej: nie</text:p>
      <text:p text:style-name="P362"><text:span text:style-name="T363">II.2.14)</text:span><text:span text:style-name="T364">Informacje dodatkowe</text:span></text:p>
      <text:p text:style-name="P365">Wadium w wysokości 8 080 PLN.</text:p>
      <text:p text:style-name="P366"><text:span text:style-name="T367">II.2)</text:span><text:span text:style-name="T368">Opis</text:span></text:p>
      <text:p text:style-name="P369"><text:span text:style-name="T370">II.2.1)</text:span><text:span text:style-name="T371">Nazwa:</text:span></text:p>
      <text:p text:style-name="P372">Materiały ortopedyczne</text:p>
      <text:p text:style-name="P373">Część nr: 6</text:p>
      <text:p text:style-name="P374"><text:span text:style-name="T375">II.2.2)</text:span><text:span text:style-name="T376">Dodatkowy kod lub kody CPV</text:span></text:p>
      <text:p text:style-name="P377">33183100 Implanty ortopedyczne</text:p>
      <text:p text:style-name="P378"><text:span text:style-name="T379">II.2.3)</text:span><text:span text:style-name="T380">Miejsce świadczenia usług</text:span></text:p>
      <text:p text:style-name="P381">Kod NUTS: PL84 Podlaskie</text:p>
      <text:p text:style-name="P382">Główne miejsce lub lokalizacja realizacji:</text:p>
      <text:p text:style-name="P383">ul. Szpitalna 12, 16-300 Augustów, POLSKA</text:p>
      <text:p text:style-name="P384"><text:span text:style-name="T385">II.2.4)</text:span><text:span text:style-name="T386">Opis zamówienia:</text:span></text:p>
      <text:p text:style-name="P387">Dostawa materiałów ortopedycznych.</text:p>
      <text:p text:style-name="P388"><text:span text:style-name="T389">II.2.5)</text:span><text:span text:style-name="T390">Kryteria udzielenia zamówienia</text:span></text:p>
      <text:p text:style-name="P391">Kryteria określone poniżej</text:p>
      <text:p text:style-name="P392">Cena</text:p>
      <text:p text:style-name="P393"><text:span text:style-name="T394">II.2.6)</text:span><text:span text:style-name="T395">Szacunkowa wartość</text:span></text:p>
      <text:p text:style-name="P396"><text:span text:style-name="T397">II.2.7)</text:span><text:span text:style-name="T398">Okres obowiązywania zamówienia, umowy ramowej lub dynamicznego systemu zakupów</text:span></text:p>
      <text:p text:style-name="P399">Okres w miesiącach: 24</text:p>
      <text:p text:style-name="P400">Niniejsze zamówienie podlega wznowieniu: nie</text:p>
      <text:soft-page-break/>
      <text:p text:style-name="P401"><text:span text:style-name="T402">II.2.10)</text:span><text:span text:style-name="T403">Informacje o ofertach wariantowych</text:span></text:p>
      <text:p text:style-name="P404">Dopuszcza się składanie ofert wariantowych: nie</text:p>
      <text:p text:style-name="P405"><text:span text:style-name="T406">II.2.11)</text:span><text:span text:style-name="T407">Informacje o opcjach</text:span></text:p>
      <text:p text:style-name="P408">Opcje: nie</text:p>
      <text:p text:style-name="P409"><text:span text:style-name="T410">II.2.12)</text:span><text:span text:style-name="T411">Informacje na temat katalogów elektronicznych</text:span></text:p>
      <text:p text:style-name="P412"><text:span text:style-name="T413">II.2.13)</text:span><text:span text:style-name="T414">Informacje o funduszach Unii Europejskiej</text:span></text:p>
      <text:p text:style-name="P415">Zamówienie dotyczy projektu/programu finansowanego ze środków Unii Europejskiej: nie</text:p>
      <text:p text:style-name="P416"><text:span text:style-name="T417">II.2.14)</text:span><text:span text:style-name="T418">Informacje dodatkowe</text:span></text:p>
      <text:p text:style-name="P419">Wadium w wysokości 1 560 PLN.</text:p>
      <text:p text:style-name="P420"><text:span text:style-name="T421">II.2)</text:span><text:span text:style-name="T422">Opis</text:span></text:p>
      <text:p text:style-name="P423"><text:span text:style-name="T424">II.2.1)</text:span><text:span text:style-name="T425">Nazwa:</text:span></text:p>
      <text:p text:style-name="P426">Endoproteza całkowita stawu biodrowego</text:p>
      <text:p text:style-name="P427">Część nr: 7</text:p>
      <text:p text:style-name="P428"><text:span text:style-name="T429">II.2.2)</text:span><text:span text:style-name="T430">Dodatkowy kod lub kody CPV</text:span></text:p>
      <text:p text:style-name="P431">33183100 Implanty ortopedyczne</text:p>
      <text:p text:style-name="P432"><text:span text:style-name="T433">II.2.3)</text:span><text:span text:style-name="T434">Miejsce świadczenia usług</text:span></text:p>
      <text:p text:style-name="P435">Kod NUTS: PL84 Podlaskie</text:p>
      <text:p text:style-name="P436">Główne miejsce lub lokalizacja realizacji:</text:p>
      <text:p text:style-name="P437">ul. Szpitalna 12, 16-300 Augustów, POLSKA</text:p>
      <text:p text:style-name="P438"><text:span text:style-name="T439">II.2.4)</text:span><text:span text:style-name="T440">Opis zamówienia:</text:span></text:p>
      <text:p text:style-name="P441">Dostawa endoprotez całkowitych stawu biodrowego.</text:p>
      <text:p text:style-name="P442"><text:span text:style-name="T443">II.2.5)</text:span><text:span text:style-name="T444">Kryteria udzielenia zamówienia</text:span></text:p>
      <text:p text:style-name="P445">Kryteria określone poniżej</text:p>
      <text:p text:style-name="P446">Cena</text:p>
      <text:p text:style-name="P447"><text:span text:style-name="T448">II.2.6)</text:span><text:span text:style-name="T449">Szacunkowa wartość</text:span></text:p>
      <text:p text:style-name="P450"><text:span text:style-name="T451">II.2.7)</text:span><text:span text:style-name="T452">Okres obowiązywania zamówienia, umowy ramowej lub dynamicznego systemu zakupów</text:span></text:p>
      <text:p text:style-name="P453">Okres w miesiącach: 24</text:p>
      <text:p text:style-name="P454">Niniejsze zamówienie podlega wznowieniu: nie</text:p>
      <text:p text:style-name="P455"><text:span text:style-name="T456">II.2.10)</text:span><text:span text:style-name="T457">Informacje o ofertach wariantowych</text:span></text:p>
      <text:p text:style-name="P458">Dopuszcza się składanie ofert wariantowych: nie</text:p>
      <text:p text:style-name="P459"><text:span text:style-name="T460">II.2.11)</text:span><text:span text:style-name="T461">Informacje o opcjach</text:span></text:p>
      <text:p text:style-name="P462">Opcje: nie</text:p>
      <text:p text:style-name="P463"><text:span text:style-name="T464">II.2.12)</text:span><text:span text:style-name="T465">Informacje na temat katalogów elektronicznych</text:span></text:p>
      <text:p text:style-name="P466"><text:span text:style-name="T467">II.2.13)</text:span><text:span text:style-name="T468">Informacje o funduszach Unii Europejskiej</text:span></text:p>
      <text:p text:style-name="P469">Zamówienie dotyczy projektu/programu finansowanego ze środków Unii Europejskiej: nie</text:p>
      <text:p text:style-name="P470"><text:span text:style-name="T471">II.2.14)</text:span><text:span text:style-name="T472">Informacje dodatkowe</text:span></text:p>
      <text:p text:style-name="P473">Wadium w wysokości 6 300 PLN.</text:p>
      <text:p text:style-name="P474"><text:span text:style-name="T475">II.2)</text:span><text:span text:style-name="T476">Opis</text:span></text:p>
      <text:p text:style-name="P477"><text:span text:style-name="T478">II.2.1)</text:span><text:span text:style-name="T479">Nazwa:</text:span></text:p>
      <text:p text:style-name="P480">Membrana</text:p>
      <text:p text:style-name="P481">Część nr: 8</text:p>
      <text:p text:style-name="P482"><text:span text:style-name="T483">II.2.2)</text:span><text:span text:style-name="T484">Dodatkowy kod lub kody CPV</text:span></text:p>
      <text:p text:style-name="P485">33183100 Implanty ortopedyczne</text:p>
      <text:p text:style-name="P486"><text:span text:style-name="T487">II.2.3)</text:span><text:span text:style-name="T488">Miejsce świadczenia usług</text:span></text:p>
      <text:soft-page-break/>
      <text:p text:style-name="P489">Kod NUTS: PL84 Podlaskie</text:p>
      <text:p text:style-name="P490">Główne miejsce lub lokalizacja realizacji:</text:p>
      <text:p text:style-name="P491">ul. Szpitalna 12, 16-300 Augustów, POLSKA</text:p>
      <text:p text:style-name="P492"><text:span text:style-name="T493">II.2.4)</text:span><text:span text:style-name="T494">Opis zamówienia:</text:span></text:p>
      <text:p text:style-name="P495">Dostawa membran.</text:p>
      <text:p text:style-name="P496"><text:span text:style-name="T497">II.2.5)</text:span><text:span text:style-name="T498">Kryteria udzielenia zamówienia</text:span></text:p>
      <text:p text:style-name="P499">Kryteria określone poniżej</text:p>
      <text:p text:style-name="P500">Cena</text:p>
      <text:p text:style-name="P501"><text:span text:style-name="T502">II.2.6)</text:span><text:span text:style-name="T503">Szacunkowa wartość</text:span></text:p>
      <text:p text:style-name="P504"><text:span text:style-name="T505">II.2.7)</text:span><text:span text:style-name="T506">Okres obowiązywania zamówienia, umowy ramowej lub dynamicznego systemu zakupów</text:span></text:p>
      <text:p text:style-name="P507">Okres w miesiącach: 24</text:p>
      <text:p text:style-name="P508">Niniejsze zamówienie podlega wznowieniu: nie</text:p>
      <text:p text:style-name="P509"><text:span text:style-name="T510">II.2.10)</text:span><text:span text:style-name="T511">Informacje o ofertach wariantowych</text:span></text:p>
      <text:p text:style-name="P512">Dopuszcza się składanie ofert wariantowych: nie</text:p>
      <text:p text:style-name="P513"><text:span text:style-name="T514">II.2.11)</text:span><text:span text:style-name="T515">Informacje o opcjach</text:span></text:p>
      <text:p text:style-name="P516">Opcje: nie</text:p>
      <text:p text:style-name="P517"><text:span text:style-name="T518">II.2.12)</text:span><text:span text:style-name="T519">Informacje na temat katalogów elektronicznych</text:span></text:p>
      <text:p text:style-name="P520"><text:span text:style-name="T521">II.2.13)</text:span><text:span text:style-name="T522">Informacje o funduszach Unii Europejskiej</text:span></text:p>
      <text:p text:style-name="P523">Zamówienie dotyczy projektu/programu finansowanego ze środków Unii Europejskiej: nie</text:p>
      <text:p text:style-name="P524"><text:span text:style-name="T525">II.2.14)</text:span><text:span text:style-name="T526">Informacje dodatkowe</text:span></text:p>
      <text:p text:style-name="P527">Wadium w wysokości 14 950 PLN.</text:p>
      <text:p text:style-name="P528"><text:span text:style-name="T529">II.2)</text:span><text:span text:style-name="T530">Opis</text:span></text:p>
      <text:p text:style-name="P531"><text:span text:style-name="T532">II.2.1)</text:span><text:span text:style-name="T533">Nazwa:</text:span></text:p>
      <text:p text:style-name="P534">Produkty jednorazowe</text:p>
      <text:p text:style-name="P535">Część nr: 9</text:p>
      <text:p text:style-name="P536"><text:span text:style-name="T537">II.2.2)</text:span><text:span text:style-name="T538">Dodatkowy kod lub kody CPV</text:span></text:p>
      <text:p text:style-name="P539">33183100 Implanty ortopedyczne</text:p>
      <text:p text:style-name="P540"><text:span text:style-name="T541">II.2.3)</text:span><text:span text:style-name="T542">Miejsce świadczenia usług</text:span></text:p>
      <text:p text:style-name="P543">Kod NUTS: PL84 Podlaskie</text:p>
      <text:p text:style-name="P544">Główne miejsce lub lokalizacja realizacji:</text:p>
      <text:p text:style-name="P545">ul. Szpitalna 12, 16-300 Augustów, POLSKA</text:p>
      <text:p text:style-name="P546"><text:span text:style-name="T547">II.2.4)</text:span><text:span text:style-name="T548">Opis zamówienia:</text:span></text:p>
      <text:p text:style-name="P549">Dostawa produktów jednorazowych.</text:p>
      <text:p text:style-name="P550"><text:span text:style-name="T551">II.2.5)</text:span><text:span text:style-name="T552">Kryteria udzielenia zamówienia</text:span></text:p>
      <text:p text:style-name="P553">Kryteria określone poniżej</text:p>
      <text:p text:style-name="P554">Cena</text:p>
      <text:p text:style-name="P555"><text:span text:style-name="T556">II.2.6)</text:span><text:span text:style-name="T557">Szacunkowa wartość</text:span></text:p>
      <text:p text:style-name="P558"><text:span text:style-name="T559">II.2.7)</text:span><text:span text:style-name="T560">Okres obowiązywania zamówienia, umowy ramowej lub dynamicznego systemu zakupów</text:span></text:p>
      <text:p text:style-name="P561">Okres w miesiącach: 24</text:p>
      <text:p text:style-name="P562">Niniejsze zamówienie podlega wznowieniu: nie</text:p>
      <text:p text:style-name="P563"><text:span text:style-name="T564">II.2.10)</text:span><text:span text:style-name="T565">Informacje o ofertach wariantowych</text:span></text:p>
      <text:p text:style-name="P566">Dopuszcza się składanie ofert wariantowych: nie</text:p>
      <text:p text:style-name="P567"><text:span text:style-name="T568">II.2.11)</text:span><text:span text:style-name="T569">Informacje o opcjach</text:span></text:p>
      <text:p text:style-name="P570">Opcje: nie</text:p>
      <text:soft-page-break/>
      <text:p text:style-name="P571"><text:span text:style-name="T572">II.2.12)</text:span><text:span text:style-name="T573">Informacje na temat katalogów elektronicznych</text:span></text:p>
      <text:p text:style-name="P574"><text:span text:style-name="T575">II.2.13)</text:span><text:span text:style-name="T576">Informacje o funduszach Unii Europejskiej</text:span></text:p>
      <text:p text:style-name="P577">Zamówienie dotyczy projektu/programu finansowanego ze środków Unii Europejskiej: nie</text:p>
      <text:p text:style-name="P578"><text:span text:style-name="T579">II.2.14)</text:span><text:span text:style-name="T580">Informacje dodatkowe</text:span></text:p>
      <text:p text:style-name="P581">Wadium w wysokości 1 000 PLN.</text:p>
      <text:p text:style-name="P582"><text:span text:style-name="T583">II.2)</text:span><text:span text:style-name="T584">Opis</text:span></text:p>
      <text:p text:style-name="P585"><text:span text:style-name="T586">II.2.1)</text:span><text:span text:style-name="T587">Nazwa:</text:span></text:p>
      <text:p text:style-name="P588">Klej tkankowy</text:p>
      <text:p text:style-name="P589">Część nr: 10</text:p>
      <text:p text:style-name="P590"><text:span text:style-name="T591">II.2.2)</text:span><text:span text:style-name="T592">Dodatkowy kod lub kody CPV</text:span></text:p>
      <text:p text:style-name="P593">33183100 Implanty ortopedyczne</text:p>
      <text:p text:style-name="P594"><text:span text:style-name="T595">II.2.3)</text:span><text:span text:style-name="T596">Miejsce świadczenia usług</text:span></text:p>
      <text:p text:style-name="P597">Kod NUTS: PL84 Podlaskie</text:p>
      <text:p text:style-name="P598">Główne miejsce lub lokalizacja realizacji:</text:p>
      <text:p text:style-name="P599">ul. Szpitalna 12, 16-300 Augustów, POLSKA</text:p>
      <text:p text:style-name="P600"><text:span text:style-name="T601">II.2.4)</text:span><text:span text:style-name="T602">Opis zamówienia:</text:span></text:p>
      <text:p text:style-name="P603">Dostawa kleju tkankowego.</text:p>
      <text:p text:style-name="P604"><text:span text:style-name="T605">II.2.5)</text:span><text:span text:style-name="T606">Kryteria udzielenia zamówienia</text:span></text:p>
      <text:p text:style-name="P607">Kryteria określone poniżej</text:p>
      <text:p text:style-name="P608">Cena</text:p>
      <text:p text:style-name="P609"><text:span text:style-name="T610">II.2.6)</text:span><text:span text:style-name="T611">Szacunkowa wartość</text:span></text:p>
      <text:p text:style-name="P612"><text:span text:style-name="T613">II.2.7)</text:span><text:span text:style-name="T614">Okres obowiązywania zamówienia, umowy ramowej lub dynamicznego systemu zakupów</text:span></text:p>
      <text:p text:style-name="P615">Okres w miesiącach: 24</text:p>
      <text:p text:style-name="P616">Niniejsze zamówienie podlega wznowieniu: nie</text:p>
      <text:p text:style-name="P617"><text:span text:style-name="T618">II.2.10)</text:span><text:span text:style-name="T619">Informacje o ofertach wariantowych</text:span></text:p>
      <text:p text:style-name="P620">Dopuszcza się składanie ofert wariantowych: nie</text:p>
      <text:p text:style-name="P621"><text:span text:style-name="T622">II.2.11)</text:span><text:span text:style-name="T623">Informacje o opcjach</text:span></text:p>
      <text:p text:style-name="P624">Opcje: nie</text:p>
      <text:p text:style-name="P625"><text:span text:style-name="T626">II.2.12)</text:span><text:span text:style-name="T627">Informacje na temat katalogów elektronicznych</text:span></text:p>
      <text:p text:style-name="P628"><text:span text:style-name="T629">II.2.13)</text:span><text:span text:style-name="T630">Informacje o funduszach Unii Europejskiej</text:span></text:p>
      <text:p text:style-name="P631">Zamówienie dotyczy projektu/programu finansowanego ze środków Unii Europejskiej: nie</text:p>
      <text:p text:style-name="P632"><text:span text:style-name="T633">II.2.14)</text:span><text:span text:style-name="T634">Informacje dodatkowe</text:span></text:p>
      <text:p text:style-name="P635">Wadium w wysokości 800 PLN.</text:p>
      <text:p text:style-name="P636">Sekcja III: Informacje o charakterze prawnym, ekonomicznym, finansowym i technicznym</text:p>
      <text:p text:style-name="P637"><text:span text:style-name="T638">III.1)</text:span><text:span text:style-name="T639">Warunki udziału</text:span></text:p>
      <text:p text:style-name="P640"><text:span text:style-name="T641">III.1.1)</text:span><text:span text:style-name="T642">Zdolność do prowadzenia działalności zawodowej, w tym wymogi związane z wpisem do rej</text:span><text:span text:style-name="T643">e</text:span><text:span text:style-name="T644">stru zawodowego lub handlowego</text:span></text:p>
      <text:p text:style-name="P645"><text:span text:style-name="T646">III.1.2)</text:span><text:span text:style-name="T647">Sytuacja ekonomiczna i finansowa</text:span></text:p>
      <text:p text:style-name="P648"><text:span text:style-name="T649">III.1.3)</text:span><text:span text:style-name="T650">Zdolność techniczna i kwalifikacje zawodowe</text:span></text:p>
      <text:p text:style-name="P651"><text:span text:style-name="T652">III.1.5)</text:span><text:span text:style-name="T653">Informacje o zamówieniach zastrzeżonych</text:span></text:p>
      <text:p text:style-name="P654"><text:span text:style-name="T655">III.2)</text:span><text:span text:style-name="T656">Warunki dotyczące zamówienia</text:span></text:p>
      <text:p text:style-name="P657"><text:span text:style-name="T658">III.2.2)</text:span><text:span text:style-name="T659">Warunki realizacji umowy:</text:span></text:p>
      <text:p text:style-name="P660"><text:span text:style-name="T661">III.2.3)</text:span><text:span text:style-name="T662">Informacje na temat pracowników odpowiedzialnych za wykonanie zamówienia</text:span></text:p>
      <text:soft-page-break/>
      <text:p text:style-name="P663">Sekcja IV: Procedura</text:p>
      <text:p text:style-name="P664"><text:span text:style-name="T665">IV.1)</text:span><text:span text:style-name="T666">Opis</text:span></text:p>
      <text:p text:style-name="P667"><text:span text:style-name="T668">IV.1.1)</text:span><text:span text:style-name="T669">Rodzaj procedury</text:span></text:p>
      <text:p text:style-name="P670">Procedura otwarta</text:p>
      <text:p text:style-name="P671"><text:span text:style-name="T672">IV.1.3)</text:span><text:span text:style-name="T673">Informacje na temat umowy ramowej lub dynamicznego systemu zakupów</text:span></text:p>
      <text:p text:style-name="P674"><text:span text:style-name="T675">IV.1.4)</text:span><text:span text:style-name="T676">Zmniejszenie liczby rozwiązań lub ofert podczas negocjacji lub dialogu</text:span></text:p>
      <text:p text:style-name="P677"><text:span text:style-name="T678">IV.1.6)</text:span><text:span text:style-name="T679">Informacje na temat aukcji elektronicznej</text:span></text:p>
      <text:p text:style-name="P680"><text:span text:style-name="T681">IV.1.8)</text:span><text:span text:style-name="T682">Informacje na temat Porozumienia w sprawie zamówień rządowych (GPA)</text:span></text:p>
      <text:p text:style-name="P683">Zamówienie jest objęte Porozumieniem w sprawie zamówień rządowych: nie</text:p>
      <text:p text:style-name="P684"><text:span text:style-name="T685">IV.2)</text:span><text:span text:style-name="T686">Informacje administracyjne</text:span></text:p>
      <text:p text:style-name="P687"><text:span text:style-name="T688">IV.2.1)</text:span><text:span text:style-name="T689">Poprzednia publikacja dotycząca przedmiotowego postępowania</text:span></text:p>
      <text:p text:style-name="P690"><text:span text:style-name="T691">IV.2.2)</text:span><text:span text:style-name="T692">Termin składania ofert lub wniosków o dopuszczenie do udziału</text:span></text:p>
      <text:p text:style-name="P693">Data: 13/11/2020</text:p>
      <text:p text:style-name="P694">Czas lokalny: 10:00</text:p>
      <text:p text:style-name="P695"><text:span text:style-name="T696">IV.2.3)</text:span><text:span text:style-name="T697">Szacunkowa data wysłania zaproszeń do składania ofert lub do udziału wybranym kandydatom</text:span></text:p>
      <text:p text:style-name="P698"><text:span text:style-name="T699">IV.2.4)</text:span><text:span text:style-name="T700">Języki, w których można sporządzać oferty lub wnioski o dopuszczenie do udziału:</text:span></text:p>
      <text:p text:style-name="P701">Polski</text:p>
      <text:p text:style-name="P702"><text:span text:style-name="T703">IV.2.6)</text:span><text:span text:style-name="T704">Minimalny okres, w którym oferent będzie związany ofertą</text:span></text:p>
      <text:p text:style-name="P705"><text:span text:style-name="T706">IV.2.7)</text:span><text:span text:style-name="T707">Warunki otwarcia ofert</text:span></text:p>
      <text:p text:style-name="P708">Data: 13/11/2020</text:p>
      <text:p text:style-name="P709">Czas lokalny: 10:10</text:p>
      <text:p text:style-name="P710">Miejsce:</text:p>
      <text:p text:style-name="P711"><text:a xlink:href="https://miniportal.uzp.gov.pl/" office:target-frame-name="_blank" xlink:show="new"><text:span text:style-name="T712">https://miniportal.uzp.gov.pl/</text:span></text:a></text:p>
      <text:p text:style-name="P713">Informacje o osobach upoważnionych i procedurze otwarcia:</text:p>
      <text:p text:style-name="P714">Agnieszka Michniewicz, Adam Bartnicki, Wioletta Tomaszycka-Bednarczyk, Daniel Wasilewski</text:p>
      <text:p text:style-name="P715">Sekcja VI: Informacje uzupełniające</text:p>
      <text:p text:style-name="P716"><text:span text:style-name="T717">VI.1)</text:span><text:span text:style-name="T718">Informacje o powtarzającym się charakterze zamówienia</text:span></text:p>
      <text:p text:style-name="P719">Jest to zamówienie o charakterze powtarzającym się: nie</text:p>
      <text:p text:style-name="P720"><text:span text:style-name="T721">VI.2)</text:span><text:span text:style-name="T722">Informacje na temat procesów elektronicznych</text:span></text:p>
      <text:p text:style-name="P723"><text:span text:style-name="T724">VI.3)</text:span><text:span text:style-name="T725">Informacje dodatkowe:</text:span></text:p>
      <text:p text:style-name="P726"><text:span text:style-name="T727">VI.4)</text:span><text:span text:style-name="T728">Procedury odwoławcze</text:span></text:p>
      <text:p text:style-name="P729"><text:span text:style-name="T730">VI.4.1)</text:span><text:span text:style-name="T731">Organ odpowiedzialny za procedury odwoławcze</text:span></text:p>
      <text:p text:style-name="P732"><text:span text:style-name="T733">Oficjalna nazwa: Krajowa Izba Odwoławcza</text:span><text:span text:style-name="T734"><text:line-break/>Adres pocztowy: ul. Postępu 17A</text:span><text:span text:style-name="T735"><text:line-break/>Miejscowość: Warszawa</text:span><text:span text:style-name="T736"><text:line-break/>Kod pocztowy: 02-676</text:span><text:span text:style-name="T737"><text:line-break/>Państwo: Polska</text:span><text:span text:style-name="T738"><text:line-break/>E-mail: </text:span><text:a xlink:href="mailto:odwolania@uzp.gov.pl?subject=TED" office:target-frame-name="_top" xlink:show="replace"><text:span text:style-name="T739">odwolania@uzp.gov.pl</text:span></text:a><text:span text:style-name="T740"><text:line-break/>Tel.: +48 224587801</text:span><text:span text:style-name="T741"><text:line-break/>Faks: +48 224587800</text:span></text:p>
      <text:p text:style-name="P742"><text:span text:style-name="T743">Adres internetowy: </text:span><text:a xlink:href="http://www.uzp.gov.pl/" office:target-frame-name="_blank" xlink:show="new"><text:span text:style-name="T744">http://www.uzp.gov.pl</text:span></text:a></text:p>
      <text:p text:style-name="P745"><text:span text:style-name="T746">VI.4.2)</text:span><text:span text:style-name="T747">Organ odpowiedzialny za procedury mediacyjne</text:span></text:p>
      <text:soft-page-break/>
      <text:p text:style-name="P748"><text:span text:style-name="T749">Oficjalna nazwa: Krajowa Izba Odwoławcza</text:span><text:span text:style-name="T750"><text:line-break/>Adres pocztowy: ul. Postępu 17A</text:span><text:span text:style-name="T751"><text:line-break/>Miejscowość: Warszawa</text:span><text:span text:style-name="T752"><text:line-break/>Kod pocztowy: 02-676</text:span><text:span text:style-name="T753"><text:line-break/>Państwo: Polska</text:span><text:span text:style-name="T754"><text:line-break/>E-mail: </text:span><text:a xlink:href="mailto:odwolania@uzp.gov.pl?subject=TED" office:target-frame-name="_top" xlink:show="replace"><text:span text:style-name="T755">odwolania@uzp.gov.pl</text:span></text:a><text:span text:style-name="T756"><text:line-break/>Tel.: +48 224587801</text:span><text:span text:style-name="T757"><text:line-break/>Faks: +48 224587800</text:span></text:p>
      <text:p text:style-name="P758"><text:span text:style-name="T759">Adres internetowy: </text:span><text:a xlink:href="http://www.uzp.gov.pl/" office:target-frame-name="_blank" xlink:show="new"><text:span text:style-name="T760">http://www.uzp.gov.pl</text:span></text:a></text:p>
      <text:p text:style-name="P761"><text:span text:style-name="T762">VI.4.3)</text:span><text:span text:style-name="T763">Składanie odwołań</text:span></text:p>
      <text:p text:style-name="P764"><text:span text:style-name="T765">VI.4.4)</text:span><text:span text:style-name="T766">Źródło, gdzie można uzyskać informacje na temat składania odwołań</text:span></text:p>
      <text:p text:style-name="P767"><text:span text:style-name="T768">Oficjalna nazwa: Urząd Zamówień Publicznych, Departament Odwołań</text:span><text:span text:style-name="T769"><text:line-break/>Adres pocztowy: ul. Postępu 17A</text:span><text:span text:style-name="T770"><text:line-break/>Miejscowość: Warszawa</text:span><text:span text:style-name="T771"><text:line-break/>Kod pocztowy: 02-676</text:span><text:span text:style-name="T772"><text:line-break/>Państwo: Polska</text:span><text:span text:style-name="T773"><text:line-break/>E-mail: </text:span><text:a xlink:href="mailto:odwolania@uzp.gov.pl?subject=TED" office:target-frame-name="_top" xlink:show="replace"><text:span text:style-name="T774">odwolania@uzp.gov.pl</text:span></text:a><text:span text:style-name="T775"><text:line-break/>Tel.: +48 224587801</text:span><text:span text:style-name="T776"><text:line-break/>Faks: +48 224587800</text:span></text:p>
      <text:p text:style-name="P777"><text:span text:style-name="T778">Adres internetowy: </text:span><text:a xlink:href="http://www.uzp.gov.pl/" office:target-frame-name="_blank" xlink:show="new"><text:span text:style-name="T779">http://www.uzp.gov.pl</text:span></text:a></text:p>
      <text:p text:style-name="P780"><text:span text:style-name="T781">VI.5)</text:span><text:span text:style-name="T782">Data wysłania niniejszego ogłoszenia:</text:span></text:p>
      <text:p text:style-name="P783">02/10/202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igrseq" style:display-name="tigrseq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0-07T09:1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31" meta:word-count="2220" meta:character-count="15513" meta:row-count="111" meta:non-whitespace-character-count="13324"/>
  </office:meta>
</office:document-meta>
</file>